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style:text-autospace="none" style:snap-to-layout-grid="false" fo:text-align="center" fo:margin-top="0.125in" fo:margin-right="-0.015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000000" style:letter-kerning="false" fo:font-size="9.5pt" style:font-size-asian="9.5pt" style:font-size-complex="9.5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000000" style:letter-kerning="false" fo:font-size="9.5pt" style:font-size-asian="9.5pt" style:font-size-complex="9.5pt"/>
    </style:style>
    <style:style style:name="P6" style:parent-style-name="內文" style:family="paragraph">
      <style:paragraph-properties fo:text-align="end" fo:line-height="0.3055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bottom="0.125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055in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055in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055in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055in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055in" fo:margin-left="0.7284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25in" fo:margin-bottom="0.125in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實踐大學管理學院國際企業英語學位學程</text:p>
      <text:p text:style-name="P2">溢收學雜費支用要點</text:p>
      <text:p text:style-name="P3"/>
      <text:p text:style-name="P4">106年2月15日<text:s/>105學年度第2學期第<text:s/>1<text:s/>次學程會議通過</text:p>
      <text:p text:style-name="P5">106年3月30日105學年度第2學期第2次院務會議通過</text:p>
      <text:p text:style-name="P6"/>
      <text:p text:style-name="P7"><text:span text:style-name="T8">實踐大學管理學院（以下簡稱本院）國際企業英語學位學程（以下簡稱本學程）為達成本學程教育目標，學生之學雜費收費標準高於本院其他學系，超收之部分為溢收學雜費。為明確溢收學雜費之用途</text:span><text:span text:style-name="T9">，</text:span><text:span text:style-name="T10">特以</text:span><text:span text:style-name="T11">實踐大學管理學院國際企業英語學位學程溢收學雜費支用要點(以下簡稱</text:span><text:span text:style-name="T12">本要點)規範之。</text:span></text:p>
      <text:list text:style-name="LFO1" text:continue-numbering="true">
        <text:list-item>
          <text:p text:style-name="P13">本學程所溢收之學雜費應專款專用，其支用項目如下：</text:p>
        </text:list-item>
      </text:list>
      <text:list text:style-name="LFO2" text:continue-numbering="true">
        <text:list-item>
          <text:p text:style-name="P14">學生學習獎助學金。</text:p>
        </text:list-item>
        <text:list-item>
          <text:p text:style-name="P15">學生參與國際活動(如競賽、交流)及海外實習獎助學金。</text:p>
        </text:list-item>
        <text:list-item>
          <text:p text:style-name="P16">教師帶領學生參加國際參與及海外實習之機票及差旅費。</text:p>
        </text:list-item>
        <text:list-item>
          <text:p text:style-name="P17">延攬國內外知名師資實支薪資超過本校相同職級教師薪資之部分。</text:p>
        </text:list-item>
        <text:list-item>
          <text:p text:style-name="P18">增進或提升學生全英語學習資源之支出。</text:p>
        </text:list-item>
        <text:list-item>
          <text:p text:style-name="P19">其他經院務會議核定之項目。</text:p>
        </text:list-item>
      </text:list>
      <text:list text:style-name="LFO1" text:continue-numbering="true">
        <text:list-item>
          <text:p text:style-name="P20">本學程每年應編製溢收學雜費支用計畫及預算，經相關院務會議會議核定後，依預算支用，並按相關規定辦理核銷。</text:p>
        </text:list-item>
        <text:list-item>
          <text:p text:style-name="P21">本要點經本學程會議通過，呈請院務會議核定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力愷</dc:creator>
    <meta:creation-date>2022-01-29T09:05:00Z</meta:creation-date>
    <dc:date>2022-01-29T09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