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MinchoL JIS" svg:font-family="AR MinchoL JIS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625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595959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" style:parent-style-name="清單段落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" style:parent-style-name="清單段落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" style:parent-style-name="清單段落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line-height="115%"/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30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31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8" style:parent-style-name="清單段落" style:list-style-name="LFO3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3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indent="0.0763in"/>
      <style:text-properties style:font-name="標楷體" style:font-name-asian="標楷體" fo:color="#FF0000" fo:font-size="11pt" style:font-size-asian="11pt" style:font-size-complex="10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indent="0.0763in"/>
      <style:text-properties style:font-name="標楷體" style:font-name-asian="標楷體" fo:color="#FF0000" fo:font-size="11pt" style:font-size-asian="11pt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solid" draw:fill-color="#000000" draw:opacity="100%" draw:stroke="none" style:horizontal-rel="page-content" style:vertical-rel="paragraph" style:horizontal-pos="center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0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solid" draw:fill-color="#fff2cc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實踐大學管理學院國際企業英語學位學程</text:p>
      <text:p text:style-name="P2">校外實習申請及實施作業流程</text:p>
      <text:p text:style-name="P3"/>
      <text:p text:style-name="內文"><draw:custom-shape svg:x="5.72431in" svg:y="8.29306in" svg:width="1.38681in" svg:height="0.35417in" draw:z-index="251734016" draw:id="id0" draw:style-name="a0" draw:name="矩形: 圓角 37" text:anchor-type="paragraph"><svg:title/><svg:desc/><text:p text:style-name="P4">109.5.26訂定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45755in" svg:y="7.64623in" svg:width="1.83264in" svg:height="0.73542in" draw:z-index="251717632" draw:id="id1" draw:style-name="a1" draw:name="矩形: 圓角 37" text:anchor-type="paragraph"><svg:title/><svg:desc/><text:p text:style-name="P5">完成實習</text:p><text:p text:style-name="P6">實習課程評分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onnector draw:type="line" svg:x1="3.37264in" svg:y1="5.88208in" svg:x2="3.37264in" svg:y2="7.6543in" draw:z-index="251736064" draw:id="id2" draw:style-name="a2" draw:name="直線接點 29" text:anchor-type="paragraph"><svg:title/><svg:desc/></draw:connector><draw:custom-shape svg:x="2.66528in" svg:y="6.27598in" svg:width="1.40625in" svg:height="0.85139in" draw:z-index="251737088" draw:id="id3" draw:style-name="a3" draw:name="圓角矩形 2" text:anchor-type="paragraph"><svg:title/><svg:desc/><text:p text:style-name="P7">返校參加</text:p><text:p text:style-name="P8"><text:span text:style-name="T9">期中座談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90094in" svg:y="5.85377in" svg:width="2.94792in" svg:height="1.80139in" draw:z-index="251658239" draw:id="id4" draw:style-name="a4" draw:name="菱形 36" text:anchor-type="paragraph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325in" svg:y="6.09473in" svg:width="2in" svg:height="1.02778in" draw:z-index="251713536" draw:id="id5" draw:style-name="a5" draw:name="矩形: 圓角 3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714560" draw:id="id6" draw:style-name="a6" draw:name="文字方塊 28" text:anchor-type="paragraph" svg:x="-0.02083in" svg:y="6.03657in" svg:width="2.59306in" svg:height="1.15278in" style:rel-width="scale" style:rel-height="scale"><draw:text-box><text:p text:style-name="P10">輔導老師至實習機構</text:p><text:p text:style-name="P11">訪視學生並完成</text:p><text:p text:style-name="P12">實習訪視紀錄表</text:p></draw:text-box><svg:title/><svg:desc/></draw:frame><draw:frame draw:z-index="251715584" draw:id="id7" draw:style-name="a7" draw:name="文字方塊 27" text:anchor-type="paragraph" svg:x="4.54514in" svg:y="6.15804in" svg:width="2.63542in" svg:height="1.23681in" style:rel-width="scale" style:rel-height="scale"><draw:text-box><text:p text:style-name="P13">學生實習期間需繳交:</text:p><text:list text:style-name="LFO1" text:continue-numbering="true"><text:list-item><text:p text:style-name="P14">實習工作月報表(每月)</text:p></text:list-item><text:list-item><text:p text:style-name="P15">校外實習評分表(期末)</text:p></text:list-item><text:list-item><text:p text:style-name="P16">實習心得報告(期末)</text:p></text:list-item></text:list></draw:text-box><svg:title/><svg:desc/></draw:frame><draw:custom-shape svg:x="4.47292in" svg:y="6.11962in" svg:width="2.40556in" svg:height="1.32153in" draw:z-index="251711488" draw:id="id8" draw:style-name="a8" draw:name="矩形: 圓角 3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783in" svg:y="1.9033in" svg:width="0.20903in" svg:height="0.45556in" draw:z-index="251688960" draw:id="id9" draw:style-name="a9" draw:name="箭號: 向下 20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059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width="0.20139in" svg:height="0.73681in" draw:z-index="251697152" draw:id="id10" draw:style-name="a10" draw:transform="translate(-0.10069in -0.3684in) rotate(-4.71239) translate(4.76801in 2.85646in)" draw:name="箭號: 向下 25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7703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729920" draw:id="id11" draw:style-name="a11" draw:name="文字方塊 2" text:anchor-type="paragraph" svg:x="0.05347in" svg:y="5.30943in" svg:width="1.72917in" svg:height="0.34375in" style:rel-width="scale" style:rel-height="scale"><draw:text-box><text:p text:style-name="P17">依學校行事曆辦理</text:p><text:p text:style-name="內文"/></draw:text-box><svg:title/><svg:desc/></draw:frame><draw:frame draw:z-index="251723776" draw:id="id12" draw:style-name="a12" draw:name="文字方塊 2" text:anchor-type="paragraph" svg:x="-0.00527in" svg:y="3.67292in" svg:width="1.72917in" svg:height="0.89514in" style:rel-width="scale" style:rel-height="scale"><draw:text-box><text:p text:style-name="P18">系辦收件截止日</text:p><text:p text:style-name="P19">上學期:08/31前</text:p><text:p text:style-name="P20">下學期:12/31前</text:p><text:p text:style-name="內文"/></draw:text-box><svg:title/><svg:desc/></draw:frame><draw:frame draw:z-index="251727872" draw:id="id13" draw:style-name="a13" draw:name="文字方塊 2" text:anchor-type="paragraph" svg:x="-0.05237in" svg:y="2.27083in" svg:width="1.72917in" svg:height="0.89514in" style:rel-width="scale" style:rel-height="scale"><draw:text-box><text:p text:style-name="P21">通知審查結果</text:p><text:p text:style-name="P22">上學期:08/15前</text:p><text:p text:style-name="P23">下學期:12/15前</text:p><text:p text:style-name="內文"/></draw:text-box><svg:title/><svg:desc/></draw:frame><draw:frame draw:z-index="251725824" draw:id="id14" draw:style-name="a14" draw:name="文字方塊 2" text:anchor-type="paragraph" svg:x="0.95625in" svg:y="2.22917in" svg:width="0.77014in" svg:height="0.47917in" style:rel-width="scale" style:rel-height="scale"><draw:text-box><text:p text:style-name="P24">期<text:s/>程</text:p><text:p text:style-name="內文"/></draw:text-box><svg:title/><svg:desc/></draw:frame><draw:frame draw:z-index="251721728" draw:id="id15" draw:style-name="a15" draw:name="文字方塊 2" text:anchor-type="paragraph" svg:x="-0.05249in" svg:y="0.88889in" svg:width="1.72917in" svg:height="0.89514in" style:rel-width="scale" style:rel-height="scale"><draw:text-box><text:p text:style-name="P25">申請期間</text:p><text:p text:style-name="P26">上學期:08/1-08/7</text:p><text:p text:style-name="P27">下學期:12/1-12/7</text:p><text:p text:style-name="內文"/></draw:text-box><svg:title/><svg:desc/></draw:frame><draw:frame draw:z-index="251665408" draw:id="id16" draw:style-name="a16" draw:name="文字方塊 5" text:anchor-type="paragraph" svg:x="2.32639in" svg:y="0.72847in" svg:width="2.29306in" svg:height="1.71875in" style:rel-width="scale" style:rel-height="scale"><draw:text-box><text:p text:style-name="P28">學生提出申請，應檢附:</text:p><text:list text:style-name="LFO2" text:continue-numbering="true"><text:list-item><text:p text:style-name="P29">校外實習計畫申請表</text:p></text:list-item><text:list-item><text:p text:style-name="P30">家長同意書</text:p></text:list-item><text:list-item><text:p text:style-name="P31">公司基本資料表</text:p></text:list-item></text:list><text:p text:style-name="P32"/></draw:text-box><svg:title/><svg:desc/></draw:frame><draw:custom-shape svg:x="2.15625in" svg:y="0.78125in" svg:width="2.43264in" svg:height="1.125in" draw:z-index="251663360" draw:id="id17" draw:style-name="a17" draw:name="矩形: 圓角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85888" draw:id="id18" draw:style-name="a18" draw:name="文字方塊 15" text:anchor-type="paragraph" svg:x="2.20556in" svg:y="2.39514in" svg:width="2.35556in" svg:height="1.10417in" style:rel-width="scale" style:rel-height="scale"><draw:text-box><text:p text:style-name="P33">學程會議</text:p><text:p text:style-name="P34">實習機構審查</text:p></draw:text-box><svg:title/><svg:desc/></draw:frame><draw:custom-shape svg:x="2.15625in" svg:y="5.19792in" svg:width="2.4625in" svg:height="0.65625in" draw:z-index="251669504" draw:id="id19" draw:style-name="a19" draw:name="矩形: 圓角 7" text:anchor-type="paragraph"><svg:title/><svg:desc/><text:p text:style-name="P35">選課:</text:p><text:p text:style-name="P36">學生需於開學前加選實習課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98176" draw:id="id20" draw:style-name="a20" draw:name="文字方塊 6" text:anchor-type="paragraph" svg:x="2.13542in" svg:y="3.6875in" svg:width="2.775in" svg:height="1.04167in" style:rel-width="scale" style:rel-height="scale"><draw:text-box><text:p text:style-name="P37">學生檢附以下文件送至系辦:</text:p><text:list text:style-name="LFO3" text:continue-numbering="true"><text:list-item><text:p text:style-name="P38">三方實習合約書(3份)</text:p></text:list-item><text:list-item><text:p text:style-name="P39">校外實習聲明書</text:p></text:list-item></text:list></draw:text-box><svg:title/><svg:desc/></draw:frame><draw:custom-shape svg:x="2.0625in" svg:y="3.625in" svg:width="2.66667in" svg:height="1.24375in" draw:z-index="251671552" draw:id="id21" draw:style-name="a21" draw:name="矩形: 圓角 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51693056" draw:id="id22" draw:style-name="a22" draw:name="文字方塊 22" text:anchor-type="paragraph" svg:x="4.28542in" svg:y="2.4625in" svg:width="0.75417in" svg:height="0.42639in" style:rel-width="scale" style:rel-height="scale"><draw:text-box><text:p text:style-name="P40">未通過</text:p></draw:text-box><svg:title/><svg:desc/></draw:frame><draw:custom-shape svg:x="5.13681in" svg:y="2.57847in" svg:width="1.23681in" svg:height="0.475in" draw:z-index="251673600" draw:id="id23" draw:style-name="a23" draw:name="矩形: 圓角 9" text:anchor-type="paragraph"><svg:title/><svg:desc/><text:p text:style-name="P41">退件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58194in" svg:y="0.00764in" svg:width="1.58681in" svg:height="0.475in" draw:z-index="251659264" draw:id="id24" draw:style-name="a24" draw:name="矩形: 圓角 1" text:anchor-type="paragraph"><svg:title/><svg:desc/><text:p text:style-name="P42">申請實習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26042in" svg:y="0.47917in" svg:width="0.25139in" svg:height="0.28889in" draw:z-index="251686912" draw:id="id25" draw:style-name="a25" draw:name="箭號: 向下 18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9235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3.29196in" svg:y="3.22203in" svg:width="0.22292in" svg:height="0.4125in" draw:z-index="251691008" draw:id="id26" draw:style-name="a26" draw:name="箭號: 向下 21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97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frame draw:z-index="251695104" draw:id="id27" draw:style-name="a27" draw:name="文字方塊 23" text:anchor-type="paragraph" svg:x="3.4969in" svg:y="3.23399in" svg:width="0.75417in" svg:height="0.42639in" style:rel-width="scale" style:rel-height="scale"><draw:text-box><text:p text:style-name="P43">通過</text:p></draw:text-box><svg:title/><svg:desc/></draw:frame><draw:custom-shape svg:x="0in" svg:y="4.75408in" svg:width="0.20903in" svg:height="0.41042in" draw:z-index="251657214" draw:id="id28" draw:style-name="a28" draw:name="箭號: 向下 26" text:anchor-type="paragraph"><svg:title/><svg:desc/><draw:enhanced-geometry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4351 79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0 * ?f6"/><draw:equation draw:name="f16" draw:formula="21600 * ?f6"/><draw:equation draw:name="f17" draw:formula="21600 - ?f12"/><draw:equation draw:name="f18" draw:formula="?f17 * ?f11"/><draw:equation draw:name="f19" draw:formula="?f18 / 10800"/><draw:equation draw:name="f20" draw:formula="?f12 + ?f19"/><draw:equation draw:name="f21" draw:formula="$1 / ?f6"/><draw:equation draw:name="f22" draw:formula="$0 / ?f7"/><draw:equation draw:name="f23" draw:formula="?f15 / ?f6"/><draw:equation draw:name="f24" draw:formula="?f16 / ?f6"/><draw:equation draw:name="f25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in" svg:y="2.38168in" svg:width="2.05556in" svg:height="0.825in" draw:z-index="251675648" draw:id="id29" draw:style-name="a29" draw:name="矩形: 圓角 10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 MinchoL JIS" svg:font-family="AR MinchoL JIS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 MinchoL JIS" style:font-name-asian="AR MinchoL JIS"/>
    </style:style>
    <style:style style:name="WW_CharLFO2LVL1" style:family="text">
      <style:text-properties style:font-name="AR MinchoL JIS" style:font-name-asian="AR MinchoL JIS"/>
    </style:style>
    <style:style style:name="WW_CharLFO3LVL1" style:family="text">
      <style:text-properties style:font-name="AR MinchoL JIS" style:font-name-asian="AR MinchoL JI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①, ②, ③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培根 林</meta:initial-creator>
    <dc:creator>力愷</dc:creator>
    <meta:creation-date>2022-01-29T09:47:00Z</meta:creation-date>
    <dc:date>2022-01-29T09:47:00Z</dc:date>
    <meta:print-date>2020-05-27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