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附註：" style:num-format="">
        <style:list-level-properties text:space-before="0in" text:min-label-width="0.5909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ableColumn2" style:family="table-column">
      <style:table-column-properties style:column-width="1.5194in" style:use-optimal-column-width="false"/>
    </style:style>
    <style:style style:name="TableColumn3" style:family="table-column">
      <style:table-column-properties style:column-width="1.9583in" style:use-optimal-column-width="false"/>
    </style:style>
    <style:style style:name="TableColumn4" style:family="table-column">
      <style:table-column-properties style:column-width="2.0416in" style:use-optimal-column-width="false"/>
    </style:style>
    <style:style style:name="TableColumn5" style:family="table-column">
      <style:table-column-properties style:column-width="1.5833in" style:use-optimal-column-width="false"/>
    </style:style>
    <style:style style:name="TableColumn6" style:family="table-column">
      <style:table-column-properties style:column-width="3.0555in" style:use-optimal-column-width="false"/>
    </style:style>
    <style:style style:name="Table1" style:family="table" style:master-page-name="MP0">
      <style:table-properties style:width="10.1583in" fo:margin-left="0in" table:align="left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-top="none" fo:border-left="none" fo:border-bottom="0.0138in solid #000000" fo:border-right="non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margin-top="0.0833in"/>
      <style:text-properties style:font-name="標楷體" style:font-name-asian="標楷體" fo:font-size="22pt" style:font-size-asian="22pt"/>
    </style:style>
    <style:style style:name="P10" style:parent-style-name="內文" style:family="paragraph">
      <style:paragraph-properties fo:text-align="center" fo:margin-top="0.0833in" fo:margin-bottom="0.125in"/>
    </style:style>
    <style:style style:name="T11" style:parent-style-name="預設段落字型" style:family="text">
      <style:text-properties style:font-name="標楷體" style:font-name-asian="標楷體" fo:font-size="22pt" style:font-size-asian="22pt"/>
    </style:style>
    <style:style style:name="T12" style:parent-style-name="預設段落字型" style:family="text">
      <style:text-properties style:font-name="標楷體" style:font-name-asian="標楷體" fo:font-size="22pt" style:font-size-asian="22pt"/>
    </style:style>
    <style:style style:name="T13" style:parent-style-name="預設段落字型" style:family="text">
      <style:text-properties style:font-name="標楷體" style:font-name-asian="標楷體" fo:font-size="22pt" style:font-size-asian="22pt"/>
    </style:style>
    <style:style style:name="TableRow14" style:family="table-row">
      <style:table-row-properties style:min-row-height="0.3208in" style:use-optimal-row-height="false" fo:keep-together="always"/>
    </style:style>
    <style:style style:name="TableCell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 fo:margin-top="0.0833in" fo:margin-bottom="0.0833in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5562in" style:use-optimal-row-height="false" fo:keep-together="always"/>
    </style:style>
    <style:style style:name="P2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1.6138in" style:use-optimal-row-height="false"/>
    </style:style>
    <style:style style:name="TableCell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1666in" fo:margin-bottom="0.0416in" fo:text-indent="0.3888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justify" fo:margin-top="0.0416in" fo:margin-bottom="0.0416in" fo:text-indent="0.3888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 fo:margin-top="0.0416in" fo:margin-bottom="0.0416in" fo:text-indent="0.3888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margin-top="0.0416in" fo:margin-bottom="0.0416in" fo:text-indent="0.3888in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 fo:margin-top="0.0416in" fo:margin-bottom="0.0416in" fo:text-indent="0.3888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8027in" style:use-optimal-row-height="false"/>
    </style:style>
    <style:style style:name="TableCell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justify" style:line-height-at-least="0.1666in" fo:text-indent="0.5833in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8027in" style:use-optimal-row-height="false"/>
    </style:style>
    <style:style style:name="TableCell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P60" style:parent-style-name="結語" style:family="paragraph">
      <style:paragraph-properties fo:margin-left="0in">
        <style:tab-stops/>
      </style:paragraph-properties>
    </style:style>
    <style:style style:name="TableCell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P63" style:parent-style-name="本文" style:list-style-name="LFO1" style:family="paragraph">
      <style:paragraph-properties fo:line-height="150%" fo:margin-left="0.6694in" fo:text-indent="-0.6694in">
        <style:tab-stops>
          <style:tab-stop style:type="left" style:position="-0.0784in"/>
        </style:tab-stops>
      </style:paragraph-properties>
      <style:text-properties style:font-size-complex="14pt"/>
    </style:style>
    <style:style style:name="P64" style:parent-style-name="本文" style:family="paragraph">
      <style:paragraph-properties fo:line-height="150%"/>
    </style:style>
    <style:style style:name="T65" style:parent-style-name="預設段落字型" style:family="text">
      <style:text-properties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實踐大學管理學院國際企業英語碩士學位學程</text:p>
            <text:p text:style-name="P10"><text:span text:style-name="T11">碩士論文指導教授</text:span><text:span text:style-name="T12"><text:s/></text:span><text:span text:style-name="T13">指導確認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2">
            <text:p text:style-name="P16">研究生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學號</text:p>
          </table:table-cell>
          <table:table-cell table:style-name="TableCell21" table:number-rows-spanned="2">
            <text:p text:style-name="P22">班別</text:p>
          </table:table-cell>
          <table:table-cell table:style-name="TableCell23" table:number-rows-spanned="2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covered-table-cell>
            <text:p text:style-name="P31"/>
          </table:covered-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論文</text:p>
            <text:p text:style-name="P36">領域</text:p>
            <text:p text:style-name="P37"/>
          </table:table-cell>
          <table:table-cell table:style-name="TableCell38" table:number-columns-spanned="4">
            <text:p text:style-name="P39">□<text:s/>行銷管理<text:s text:c="16"/>□<text:s/>財務管理</text:p>
            <text:p text:style-name="P40">□<text:s/>資訊管理<text:s text:c="16"/>□<text:s/>人力資源管理</text:p>
            <text:p text:style-name="P41">□<text:s/>運籌與作業管理<text:s text:c="10"/>□<text:s/>組織理論與管理</text:p>
            <text:p text:style-name="P42"><text:span text:style-name="T43">□<text:s/></text:span><text:span text:style-name="T44">其他</text:span><text:span text:style-name="T45"><text:s text:c="9"/></text:span></text:p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指導教授簽名</text:p>
          </table:table-cell>
          <table:table-cell table:style-name="TableCell50" table:number-columns-spanned="4">
            <text:p text:style-name="P51"/>
            <text:p text:style-name="P52"/>
            <text:p text:style-name="P53"/>
            <text:p text:style-name="P54"/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/>
            <text:p text:style-name="P59">所長簽章</text:p>
            <text:p text:style-name="P60"/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63">本表請於入學學年度結束前送交所執行秘書。</text:p>
        </text:list-item>
      </text:list>
      <text:p text:style-name="P64"><text:span text:style-name="T65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/>
      <style:text-properties style:font-name="標楷體" style:font-name-asian="標楷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附註：" style:num-format="">
        <style:list-level-properties text:space-before="0in" text:min-label-width="0.5909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11.6944in" fo:page-height="8.2687in" style:print-orientation="landscape" fo:margin-top="0.7875in" fo:margin-left="0.7875in" fo:margin-bottom="0.3937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實踐大學研究生資格考試科目申報表</dc:title>
    <meta:initial-creator>PING</meta:initial-creator>
    <dc:creator>力愷</dc:creator>
    <meta:creation-date>2022-01-29T09:45:00Z</meta:creation-date>
    <dc:date>2022-01-29T09:45:00Z</dc:date>
    <meta:print-date>2004-08-30T09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