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MinchoL JIS" svg:font-family="AR MinchoL JIS" style:font-family-generic="modern" style:font-pitch="fixed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8" style:parent-style-name="預設段落字型" style:family="text">
      <style:text-properties fo:color="#FF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DengXian" style:font-size-complex="12pt" style:language-asian="zh" style:country-asian="CN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DengXian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size-complex="12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DengXian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fo:font-size="11pt" style:font-size-asian="11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color="#FF0000" style:font-size-complex="12pt"/>
    </style:style>
    <style:style style:name="T35" style:parent-style-name="預設段落字型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line-height="115%"/>
    </style:style>
    <style:style style:name="T4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46" style:parent-style-name="清單段落" style:list-style-name="LFO1" style:family="paragraph">
      <style:paragraph-properties fo:line-height="115%"/>
    </style:style>
    <style:style style:name="T4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48" style:parent-style-name="清單段落" style:list-style-name="LFO1" style:family="paragraph">
      <style:paragraph-properties fo:line-height="115%"/>
    </style:style>
    <style:style style:name="T49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5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DengXian" style:font-size-complex="12pt" style:language-asian="zh" style:country-asian="CN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2" style:family="paragraph">
      <style:paragraph-properties fo:line-height="0.2222in"/>
    </style:style>
    <style:style style:name="T6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61" style:parent-style-name="清單段落" style:list-style-name="LFO2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63" style:parent-style-name="清單段落" style:family="paragraph">
      <style:paragraph-properties fo:line-height="0.2222in"/>
      <style:text-properties style:font-name="Times New Roman" style:font-name-asian="標楷體" style:font-size-complex="12pt"/>
    </style:style>
    <style:style style:name="P64" style:parent-style-name="清單段落" style:list-style-name="LFO2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66" style:parent-style-name="清單段落" style:family="paragraph">
      <style:paragraph-properties fo:line-height="0.2222in"/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DengXian" fo:color="#000000" style:font-size-complex="12pt" style:language-asian="zh" style:country-asian="CN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Times New Roman" style:font-name-asian="DengXian" style:font-size-complex="12pt" style:language-asian="zh" style:country-asian="CN"/>
    </style:style>
    <style:style style:name="P75" style:parent-style-name="內文" style:family="paragraph">
      <style:paragraph-properties fo:text-align="center"/>
      <style:text-properties style:font-name="Times New Roman" style:font-name-asian="DengXian" style:font-size-complex="12pt" style:language-asian="zh" style:country-asian="CN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DengXian" style:font-size-complex="12pt" style:language-asian="zh" style:country-asian="CN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DengXian" style:font-size-complex="12pt" style:language-asian="zh" style:country-asian="CN"/>
    </style:style>
    <style:style style:name="P84" style:parent-style-name="清單段落" style:list-style-name="LFO3" style:family="paragraph"/>
    <style:style style:name="T8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8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87" style:parent-style-name="清單段落" style:list-style-name="LFO3" style:family="paragraph"/>
    <style:style style:name="T8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fo:color="#FF0000" style:font-size-complex="12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fo:color="#FF0000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nglish Taught Program<text:s/></text:span><text:span text:style-name="T3">in</text:span><text:span text:style-name="T4"><text:s/>International Business,</text:span></text:p>
      <text:p text:style-name="P5">College of Management, Shih Chien University</text:p>
      <text:p text:style-name="P6"><text:span text:style-name="T7">Off-Campus Internship Application and Implementation Flowchart</text:span></text:p>
      <text:p text:style-name="內文"><text:span text:style-name="T8"><draw:custom-shape svg:x="2.67452in" svg:y="0.22864in" svg:width="1.94306in" svg:height="0.475in" draw:z-index="251659264" draw:id="id0" draw:style-name="a0" draw:name="矩形: 圓角 1" text:anchor-type="paragraph"><svg:title/><svg:desc/><text:p text:style-name="P9">Apply for internship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><text:span text:style-name="T10"><draw:frame draw:z-index="251721728" draw:id="id1" draw:style-name="a1" draw:name="文字方塊 2" text:anchor-type="paragraph" svg:x="-0.43889in" svg:y="0.875in" svg:width="2.17917in" svg:height="0.89514in" style:rel-width="scale" style:rel-height="scale"><draw:text-box><text:p text:style-name="P11">Application Period:</text:p><text:p text:style-name="內文"><text:span text:style-name="T12">1</text:span><text:span text:style-name="T13">st</text:span><text:span text:style-name="T14"><text:s/>Semester: 08/01 - 08/07</text:span></text:p><text:p text:style-name="內文"><text:span text:style-name="T15">2</text:span><text:span text:style-name="T16">nd</text:span><text:span text:style-name="T17"><text:s/>Semester: 12/01 - 12/07</text:span></text:p><text:p text:style-name="P18"/></draw:text-box><svg:title/><svg:desc/></draw:frame></text:span><text:span text:style-name="T19"><draw:frame draw:z-index="251727872" draw:id="id2" draw:style-name="a2" draw:name="文字方塊 2" text:anchor-type="paragraph" svg:x="-0.42986in" svg:y="2.36528in" svg:width="2.43264in" svg:height="0.92014in" style:rel-width="scale" style:rel-height="scale"><draw:text-box><text:p text:style-name="P20">Notification of Review Results:</text:p><text:p text:style-name="內文"><text:span text:style-name="T21">1</text:span><text:span text:style-name="T22">st</text:span><text:span text:style-name="T23"><text:s/>Semester: Before 08/15</text:span></text:p><text:p text:style-name="內文"><text:span text:style-name="T24">2</text:span><text:span text:style-name="T25">nd</text:span><text:span text:style-name="T26"><text:s/>Semester: Before 12/15</text:span></text:p><text:p text:style-name="P27"/></draw:text-box><svg:title/><svg:desc/></draw:frame></text:span><text:span text:style-name="T28"><draw:frame draw:z-index="251729920" draw:id="id3" draw:style-name="a3" draw:name="文字方塊 2" text:anchor-type="paragraph" svg:x="-0.27847in" svg:y="5.32778in" svg:width="1.92431in" svg:height="0.47639in" style:rel-width="scale" style:rel-height="scale"><draw:text-box><text:p text:style-name="P29">Per the school calendar</text:p></draw:text-box><svg:title/><svg:desc/></draw:frame></text:span><text:span text:style-name="T30"><draw:custom-shape svg:x="4.94375in" svg:y="8.64885in" svg:width="2.46042in" svg:height="0.35417in" draw:z-index="251734016" draw:id="id4" draw:style-name="a4" draw:name="矩形: 圓角 37" text:anchor-type="paragraph"><svg:title/><svg:desc/><text:p text:style-name="P31">Prepared: 2020.5.26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onnector draw:type="line" svg:x1="3.6261in" svg:y1="6.04514in" svg:x2="3.6261in" svg:y2="8.13889in" draw:z-index="251736064" draw:id="id5" draw:style-name="a5" draw:name="直線接點 29" text:anchor-type="paragraph"><svg:title/><svg:desc/></draw:connector></text:span><text:span text:style-name="T33"><draw:frame draw:z-index="251693056" draw:id="id6" draw:style-name="a6" draw:name="文字方塊 22" text:anchor-type="paragraph" svg:x="4.87054in" svg:y="2.42153in" svg:width="1.12153in" svg:height="0.40625in" style:rel-width="scale" style:rel-height="scale"><draw:text-box><text:p text:style-name="P34">Disapproved</text:p></draw:text-box><svg:title/><svg:desc/></draw:frame></text:span><text:span text:style-name="T35"><draw:custom-shape svg:width="0.19375in" svg:height="0.96389in" draw:z-index="251697152" draw:id="id7" draw:style-name="a7" draw:transform="translate(-0.09687in -0.48194in) rotate(-4.71239) translate(5.39949in 2.78558in)" draw:name="箭號: 向下 2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746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6"><draw:custom-shape svg:x="5.88207in" svg:y="2.43172in" svg:width="1.06528in" svg:height="0.65625in" draw:z-index="251673600" draw:id="id8" draw:style-name="a8" draw:name="矩形: 圓角 9" text:anchor-type="paragraph"><svg:title/><svg:desc/><text:p text:style-name="P37">Application<text:s/>Rejected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2.45932in" svg:y="2.38403in" svg:width="2.45903in" svg:height="0.825in" draw:z-index="251675648" draw:id="id9" draw:style-name="a9" draw:name="矩形: 圓角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frame draw:z-index="251685888" draw:id="id10" draw:style-name="a10" draw:name="文字方塊 15" text:anchor-type="paragraph" svg:x="2.43848in" svg:y="2.38264in" svg:width="2.55625in" svg:height="1.10417in" style:rel-width="scale" style:rel-height="scale"><draw:text-box><text:p text:style-name="P40">ETP Meeting</text:p><text:p text:style-name="P41">Review of Internship Application</text:p></draw:text-box><svg:title/><svg:desc/></draw:frame></text:span><text:span text:style-name="T42"><draw:frame draw:z-index="251665408" draw:id="id11" draw:style-name="a11" draw:name="文字方塊 5" text:anchor-type="paragraph" svg:x="2.16209in" svg:y="0.71389in" svg:width="3.16875in" svg:height="1.22639in" style:rel-width="scale" style:rel-height="scale"><draw:text-box><text:p text:style-name="P43">Applicants must attach the following:</text:p><text:list text:style-name="LFO1" text:continue-numbering="true"><text:list-item><text:p text:style-name="P44"><text:span text:style-name="T45">Application for Off-Campus Internship</text:span></text:p></text:list-item><text:list-item><text:p text:style-name="P46"><text:span text:style-name="T47">Parental Consent Form</text:span></text:p></text:list-item><text:list-item><text:p text:style-name="P48"><text:span text:style-name="T49">Company’s Basic Information Sheet</text:span></text:p></text:list-item></text:list><text:p text:style-name="P50"/></draw:text-box><svg:title/><svg:desc/></draw:frame></text:span><text:span text:style-name="T51"><draw:custom-shape svg:x="2.52054in" svg:y="8.17639in" svg:width="2.15903in" svg:height="0.86389in" draw:z-index="251717632" draw:id="id12" draw:style-name="a12" draw:name="矩形: 圓角 37" text:anchor-type="paragraph"><svg:title/><svg:desc/><text:p text:style-name="P52">Completion of Internship</text:p><text:p text:style-name="P53">Internship Course Grading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4.61792in" svg:y="6.16757in" svg:width="2.54653in" svg:height="1.97014in" draw:z-index="251711488" draw:id="id13" draw:style-name="a13" draw:name="矩形: 圓角 3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frame draw:z-index="251715584" draw:id="id14" draw:style-name="a14" draw:name="文字方塊 27" text:anchor-type="paragraph" svg:x="4.64623in" svg:y="6.20531in" svg:width="2.6375in" svg:height="1.86667in" style:rel-width="scale" style:rel-height="scale"><draw:text-box><text:p text:style-name="P56"><text:span text:style-name="T57">Students must complete the following during the internship</text:span><text:span text:style-name="T58">:</text:span></text:p><text:list text:style-name="LFO2" text:continue-numbering="true"><text:list-item><text:p text:style-name="P59"><text:span text:style-name="T60">Internship Monthly Report<text:s/></text:span></text:p></text:list-item><text:list-item><text:p text:style-name="P61"><text:span text:style-name="T62">Off-campus Internship Evaluation Form<text:s/></text:span></text:p></text:list-item></text:list><text:p text:style-name="P63">(End of semester)</text:p><text:list text:style-name="LFO2" text:continue-numbering="true"><text:list-item><text:p text:style-name="P64"><text:span text:style-name="T65">Internship Experience Report<text:s/></text:span></text:p></text:list-item></text:list><text:p text:style-name="P66">(End of semester)</text:p></draw:text-box><svg:title/><svg:desc/></draw:frame></text:span><text:span text:style-name="T67"><draw:custom-shape svg:x="0.08958in" svg:y="6.34583in" svg:width="2.29167in" svg:height="1.3in" draw:z-index="251713536" draw:id="id15" draw:style-name="a15" draw:name="矩形: 圓角 3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2.82749in" svg:y="6.64792in" svg:width="1.625in" svg:height="0.9125in" draw:z-index="251737088" draw:id="id16" draw:style-name="a16" draw:name="圓角矩形 2" text:anchor-type="paragraph"><svg:title/><svg:desc/><text:p text:style-name="P69"><text:span text:style-name="T70">Return to school for<text:s/></text:span><text:span text:style-name="T71">a midterm discussion/sharing.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2.16494in" svg:y="6.04722in" svg:width="2.94792in" svg:height="2.12917in" draw:z-index="251658239" draw:id="id17" draw:style-name="a17" draw:name="菱形 36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73"><draw:frame draw:z-index="251714560" draw:id="id18" draw:style-name="a18" draw:name="文字方塊 28" text:anchor-type="paragraph" svg:x="0.13611in" svg:y="6.43084in" svg:width="2.18403in" svg:height="1.12014in" style:rel-width="scale" style:rel-height="scale"><draw:text-box><text:p text:style-name="P74">Internship advising teachers</text:p><text:p text:style-name="P75">visit the students and complete the internship visit records.</text:p></draw:text-box><svg:title/><svg:desc/></draw:frame></text:span><text:span text:style-name="T76"><draw:custom-shape svg:x="2.06122in" svg:y="5.16309in" svg:width="3.1875in" svg:height="0.87639in" draw:z-index="251669504" draw:id="id19" draw:style-name="a19" draw:name="矩形: 圓角 7" text:anchor-type="paragraph"><svg:title/><svg:desc/><text:p text:style-name="P77">Course Selection:</text:p><text:p text:style-name="P78">Students must add the internship courses before school starts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3.59906in" svg:y="1.90578in" svg:width="0.19028in" svg:height="0.47431in" draw:z-index="251688960" draw:id="id20" draw:style-name="a20" draw:name="箭號: 向下 2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900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80"><draw:custom-shape svg:x="3.58105in" svg:y="4.74802in" svg:width="0.20903in" svg:height="0.41042in" draw:z-index="251657214" draw:id="id21" draw:style-name="a21" draw:name="箭號: 向下 2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351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81"><draw:custom-shape svg:x="2.06132in" svg:y="3.6204in" svg:width="3.37431in" svg:height="1.13125in" draw:z-index="251671552" draw:id="id22" draw:style-name="a22" draw:name="矩形: 圓角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frame draw:z-index="251698176" draw:id="id23" draw:style-name="a23" draw:name="文字方塊 6" text:anchor-type="paragraph" svg:x="2.15566in" svg:y="3.61097in" svg:width="3.28125in" svg:height="1.14028in" style:rel-width="scale" style:rel-height="scale"><draw:text-box><text:p text:style-name="P83">The following documents should be submitted to the department office:</text:p><text:list text:style-name="LFO3" text:continue-numbering="true"><text:list-item><text:p text:style-name="P84"><text:span text:style-name="T85">Tripa</text:span><text:span text:style-name="T86">rtite Internship Contracts (3 copies)</text:span></text:p></text:list-item><text:list-item><text:p text:style-name="P87"><text:span text:style-name="T88">Internship Statement</text:span></text:p></text:list-item></text:list></draw:text-box><svg:title/><svg:desc/></draw:frame></text:span><text:span text:style-name="T89"><draw:custom-shape svg:x="3.58019in" svg:y="0.45389in" svg:width="0.25139in" svg:height="0.35139in" draw:z-index="251686912" draw:id="id24" draw:style-name="a24" draw:name="箭號: 向下 1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435 878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90"><draw:custom-shape svg:x="3.60576in" svg:y="3.22598in" svg:width="0.22292in" svg:height="0.4125in" draw:z-index="251691008" draw:id="id25" draw:style-name="a25" draw:name="箭號: 向下 2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97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91"><draw:frame draw:z-index="251695104" draw:id="id26" draw:style-name="a26" draw:name="文字方塊 23" text:anchor-type="paragraph" svg:x="3.82533in" svg:y="3.2239in" svg:width="1.12153in" svg:height="0.42639in" style:rel-width="scale" style:rel-height="scale"><draw:text-box><text:p text:style-name="P92">Approved</text:p></draw:text-box><svg:title/><svg:desc/></draw:frame></text:span><text:span text:style-name="T93"><draw:custom-shape svg:x="1.99465in" svg:y="0.78078in" svg:width="3.44167in" svg:height="1.125in" draw:z-index="251663360" draw:id="id27" draw:style-name="a27" draw:name="矩形: 圓角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frame draw:z-index="251723776" draw:id="id28" draw:style-name="a28" draw:name="文字方塊 2" text:anchor-type="paragraph" svg:x="-0.35417in" svg:y="3.76181in" svg:width="2.09375in" svg:height="0.92917in" style:rel-width="scale" style:rel-height="scale"><draw:text-box><text:p text:style-name="P95">Department Deadline:</text:p><text:p text:style-name="內文"><text:span text:style-name="T96">1</text:span><text:span text:style-name="T97">st</text:span><text:span text:style-name="T98"><text:s/>Semester: Before 08/31</text:span></text:p><text:p text:style-name="內文"><text:span text:style-name="T99">2</text:span><text:span text:style-name="T100">nd</text:span><text:span text:style-name="T101"><text:s/>Semester: Before 12/31</text:span></text:p></draw:text-box><svg:title/><svg:desc/></draw:frame></text:span><text:span text:style-name="T102"><draw:frame draw:z-index="251725824" draw:id="id29" draw:style-name="a29" draw:name="文字方塊 2" text:anchor-type="paragraph" svg:x="0.83819in" svg:y="1.72361in" svg:width="0.94653in" svg:height="0.47917in" style:rel-width="scale" style:rel-height="scale"><draw:text-box><text:p text:style-name="P103">Schedule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MinchoL JIS" svg:font-family="AR MinchoL JIS" style:font-family-generic="modern" style:font-pitch="fixed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 MinchoL JIS" style:font-name-asian="AR MinchoL JIS"/>
    </style:style>
    <style:style style:name="WW_CharLFO2LVL1" style:family="text">
      <style:text-properties style:font-name="AR MinchoL JIS" style:font-name-asian="AR MinchoL JIS"/>
    </style:style>
    <style:style style:name="WW_CharLFO3LVL1" style:family="text">
      <style:text-properties style:font-name="AR MinchoL JIS" style:font-name-asian="AR MinchoL JI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根 林</meta:initial-creator>
    <dc:creator>力愷</dc:creator>
    <meta:creation-date>2022-01-29T09:47:00Z</meta:creation-date>
    <dc:date>2022-01-29T09:47:00Z</dc:date>
    <meta:print-date>2020-05-2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