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1.7187in" style:use-optimal-column-width="false"/>
    </style:style>
    <style:style style:name="TableColumn4" style:family="table-column">
      <style:table-column-properties style:column-width="1.80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677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10.186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1666in" fo:margin-bottom="0.1666in"/>
    </style:style>
    <style:style style:name="T13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5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19" style:family="table-row">
      <style:table-row-properties style:min-row-height="0.3208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style:snap-to-layout-grid="false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snap-to-layout-grid="false"/>
    </style:style>
    <style:style style:name="P30" style:parent-style-name="註釋標題" style:family="paragraph">
      <style:paragraph-properties style:snap-to-layout-grid="false"/>
    </style:style>
    <style:style style:name="TableCell31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958in" style:use-optimal-row-height="false" fo:keep-together="always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1666in" fo:margin-right="0.6111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1666in" fo:margin-bottom="0.1666in" fo:margin-right="0.6111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347in" style:use-optimal-row-height="false" fo:keep-together="always"/>
    </style:style>
    <style:style style:name="TableCell4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416in" style:use-optimal-row-height="false" fo:keep-together="always"/>
    </style:style>
    <style:style style:name="P5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666in" fo:margin-bottom="0.1666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305in" style:use-optimal-row-height="false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2.0111in" style:use-optimal-row-height="false" fo:keep-together="always"/>
    </style:style>
    <style:style style:name="TableCell6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65" style:parent-style-name="註釋標題" style:family="paragraph">
      <style:paragraph-properties fo:margin-top="0.5833in" fo:margin-bottom="0.1666in"/>
    </style:style>
    <style:style style:name="P66" style:parent-style-name="註釋標題" style:family="paragraph">
      <style:paragraph-properties fo:margin-top="0.1666in" fo:margin-bottom="0.1666in"/>
      <style:text-properties fo:font-size="11pt" style:font-size-asian="11pt"/>
    </style:style>
    <style:style style:name="TableCell6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top="0.0833in" fo:margin-bottom="0.0833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bottom="0.0833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top="0.0833in" fo:margin-bottom="0.0833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1666in" fo:margin-bottom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 fo:margin-top="0.1666in" fo:margin-bottom="0.1666in"/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fo:text-align="justify" fo:margin-top="0.1666in" fo:margin-bottom="0.1666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olumn104" style:family="table-column">
      <style:table-column-properties style:column-width="1.5194in" style:use-optimal-column-width="false"/>
    </style:style>
    <style:style style:name="TableColumn105" style:family="table-column">
      <style:table-column-properties style:column-width="8.6388in" style:use-optimal-column-width="false"/>
    </style:style>
    <style:style style:name="Table103" style:family="table">
      <style:table-properties style:width="10.1583in" fo:margin-left="0in" table:align="left"/>
    </style:style>
    <style:style style:name="TableRow106" style:family="table-row">
      <style:table-row-properties style:min-row-height="0.4243in" style:use-optimal-row-height="false" fo:keep-together="always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111" style:parent-style-name="本文" style:family="paragraph">
      <style:paragraph-properties fo:line-height="0.1944in"/>
    </style:style>
    <style:style style:name="T112" style:parent-style-name="預設段落字型" style:family="text">
      <style:text-properties style:font-name="Times New Roman" fo:font-size="10pt" style:font-size-asian="1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3"/></text:span><text:span text:style-name="T14">實踐大學碩士學位候選人學位考試申請表　　</text:span><text:span text:style-name="T15"><text:s text:c="2"/></text:span><text:span text:style-name="T16">學年度第</text:span><text:span text:style-name="T17"><text:s text:c="3"/></text:span><text:span text:style-name="T1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碩<text:s/>士<text:s/>候<text:s/>選人</text:p>
          </table:table-cell>
          <table:table-cell table:style-name="TableCell22">
            <text:p text:style-name="P23">學<text:s text:c="6"/>號</text:p>
          </table:table-cell>
          <table:table-cell table:style-name="TableCell24">
            <text:p text:style-name="P25">姓<text:s text:c="6"/>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<text:s text:c="4"/>生</text:p>
            <text:p text:style-name="P30">年<text:s/>月<text:s/>日</text:p>
          </table:table-cell>
          <table:table-cell table:style-name="TableCell31" table:number-columns-spanned="3">
            <text:p text:style-name="P32">所<text:s text:c="2"/>別<text:s text:c="2"/>及<text:s text:c="2"/>年<text:s text:c="2"/>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國際企業英語學位學程</text:p>
            <text:p text:style-name="P45">碩士班　　　年級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論<text:s text:c="2"/>文<text:s text:c="2"/>題<text:s text:c="2"/>目</text:p>
          </table:table-cell>
          <table:table-cell table:style-name="TableCell49" table:number-columns-spanned="7">
            <text:p text:style-name="P50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7">
            <text:p text:style-name="P54"><text:span text:style-name="T55"><draw:frame draw:z-index="251659776" draw:id="id0" draw:style-name="a0" draw:name="Text Box 13" text:anchor-type="paragraph" svg:x="8.81181in" svg:y="0.44236in" svg:width="0.41667in" svg:height="0.625in" style:rel-width="scale" style:rel-height="scale"><draw:text-box><text:p text:style-name="P56">6</text:p></draw:text-box><svg:title/><svg:desc/></draw:frame></text:span><text:span text:style-name="T57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指導教授意見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draw:connector draw:type="line" svg:x1="3.33333in" svg:y1="0.38264in" svg:x2="4.61805in" svg:y2="0.38264in" draw:z-index="251653632" draw:id="id1" draw:style-name="a1" draw:name="Line 7" text:anchor-type="paragraph"><svg:title/><svg:desc/></draw:connector>修習學分</text:p>
            <text:p text:style-name="P66">(學生自行填寫)</text:p>
          </table:table-cell>
          <table:table-cell table:style-name="TableCell67" table:number-columns-spanned="5">
            <text:p text:style-name="P68">一、目前研究年數：</text:p>
            <text:p text:style-name="P69"><text:span text:style-name="T70"><draw:connector draw:type="line" svg:x1="5.4875in" svg:y1="0.38819in" svg:x2="6.15417in" svg:y2="0.38819in" draw:z-index="251661824" draw:id="id2" draw:style-name="a2" draw:name="Line 15" text:anchor-type="paragraph"><svg:title/><svg:desc/></draw:connector></text:span><text:span text:style-name="T71"><draw:connector draw:type="line" svg:x1="3.82083in" svg:y1="0.38819in" svg:x2="4.4875in" svg:y2="0.38819in" draw:z-index="251660800" draw:id="id3" draw:style-name="a3" draw:name="Line 14" text:anchor-type="paragraph"><svg:title/><svg:desc/></draw:connector></text:span><text:span text:style-name="T72"><draw:connector draw:type="line" svg:x1="1.90417in" svg:y1="0.37986in" svg:x2="3.1882in" svg:y2="0.37986in" draw:z-index="251658752" draw:id="id4" draw:style-name="a4" draw:name="Line 12" text:anchor-type="paragraph"><svg:title/><svg:desc/></draw:connector></text:span><text:span text:style-name="T73">二、畢業應修學分數：</text:span><text:span text:style-name="T74"><text:s text:c="13"/>(</text:span><text:span text:style-name="T75">含必修</text:span><text:span text:style-name="T76"><text:s text:c="7"/></text:span><text:span text:style-name="T77">學分；選修</text:span><text:span text:style-name="T78"><text:s text:c="7"/></text:span><text:span text:style-name="T79">學分</text:span><text:span text:style-name="T80">)</text:span></text:p>
            <text:p text:style-name="P81"><draw:connector draw:type="line" svg:x1="3.65417in" svg:y1="0.37708in" svg:x2="4.32014in" svg:y2="0.37708in" draw:z-index="251654656" draw:id="id5" draw:style-name="a5" draw:name="Line 8" text:anchor-type="paragraph"><svg:title/><svg:desc/></draw:connector><draw:connector draw:type="line" svg:x1="1.9875in" svg:y1="0.37708in" svg:x2="2.65417in" svg:y2="0.37708in" draw:z-index="251657728" draw:id="id6" draw:style-name="a6" draw:name="Line 11" text:anchor-type="paragraph"><svg:title/><svg:desc/></draw:connector><text:span text:style-name="T82">三、已修習學分：必修</text:span><text:span text:style-name="T83"><text:s text:c="7"/></text:span><text:span text:style-name="T84">學分；選修</text:span><text:span text:style-name="T85"><text:s text:c="7"/></text:span><text:span text:style-name="T86">學分</text:span></text:p>
            <text:p text:style-name="P87"><draw:connector draw:type="line" svg:x1="3.92917in" svg:y1="0.35417in" svg:x2="4.59514in" svg:y2="0.35417in" draw:z-index="251656704" draw:id="id7" draw:style-name="a7" draw:name="Line 10" text:anchor-type="paragraph"><svg:title/><svg:desc/></draw:connector><draw:connector draw:type="line" svg:x1="2.35278in" svg:y1="0.35764in" svg:x2="3.01875in" svg:y2="0.35764in" draw:z-index="251655680" draw:id="id8" draw:style-name="a8" draw:name="Line 9" text:anchor-type="paragraph"><svg:title/><svg:desc/></draw:connector><text:span text:style-name="T88">四、本學期修習學分：必修</text:span><text:span text:style-name="T89"><text:s text:c="7"/></text:span><text:span text:style-name="T90">學分</text:span><text:span text:style-name="T91">;</text:span><text:span text:style-name="T92">選修</text:span><text:span text:style-name="T93"><text:s text:c="7"/></text:span><text:span text:style-name="T94">學分</text:span></text:p>
            <text:p text:style-name="P95">五、補修大學部科目及學分數：□不需補修<text:s text:c="2"/>□已補修畢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系所審核</text:span></text:p>
          </table:table-cell>
          <table:table-cell table:style-name="TableCell99">
            <text:list text:style-name="LFO1" text:continue-numbering="true">
              <text:list-item>
                <text:p text:style-name="P100">符合資格</text:p>
              </text:list-item>
              <text:list-item>
                <text:p text:style-name="P101"><text:span text:style-name="T102">不符合資格</text:span></text:p>
              </text:list-item>
            </text:list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研究所所長簽章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本申請表填寫二份，並附歷年成績單及論文提要各兩份，經系所核定後於規定期限內繳一份至註冊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language-asian="zh" style:country-asian="TW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7875in" fo:margin-bottom="0.1972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碩士候選人論文考試申請表</dc:title>
    <meta:initial-creator>PING</meta:initial-creator>
    <dc:creator>力愷</dc:creator>
    <meta:creation-date>2022-01-29T09:45:00Z</meta:creation-date>
    <dc:date>2022-01-29T09:45:00Z</dc:date>
    <meta:print-date>2018-05-03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