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style:page-number="1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2pt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1.6645in" style:use-optimal-column-width="false"/>
    </style:style>
    <style:style style:name="Table5" style:family="table">
      <style:table-properties style:width="6.658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/>
    </style:style>
    <style:style style:name="P55" style:parent-style-name="內文" style:family="paragraph">
      <style:paragraph-properties fo:margin-top="0.0833in" fo:margin-bottom="0.0833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-asian="標楷體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6" style:family="table-row">
      <style:table-row-properties style:min-row-height="0.76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6" style:family="table-row">
      <style:table-row-properties style:min-row-height="1.574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0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0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3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3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3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5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58" style:parent-style-name="內文" style:family="paragraph">
      <style:paragraph-properties fo:margin-top="0.1208in" fo:margin-bottom="0.1208in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P173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150%" fo:text-indent="0.607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150%" fo:text-indent="0.607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150%" fo:text-indent="0.607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150%" fo:text-indent="0.607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150%" fo:text-indent="0.6076in"/>
      <style:text-properties style:font-name="標楷體" style:font-name-asian="標楷體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150%"/>
      <style:text-properties style:font-name="標楷體" style:font-name-asian="標楷體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150%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150%" fo:margin-right="0.3027in"/>
      <style:text-properties style:font-name="標楷體" style:font-name-asian="標楷體"/>
    </style:style>
    <style:style style:name="P346" style:parent-style-name="內文" style:family="paragraph">
      <style:paragraph-properties fo:text-align="end" fo:line-height="150%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4">實踐大學國際企業英語學位學程校外實習計畫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申請時間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<text:s/>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班<text:s text:c="3"/>級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住<text:s text:c="3"/>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電<text:s text:c="2"/>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實習單位名稱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方式</text:p>
          </table:table-cell>
          <table:covered-table-cell/>
          <table:table-cell table:style-name="TableCell53" table:number-columns-spanned="5">
            <text:p text:style-name="P54">電話：</text:p>
            <text:p text:style-name="P55">E-mail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實習單位聯絡人</text:p>
          </table:table-cell>
          <table:covered-table-cell/>
          <table:covered-table-cell/>
          <table:table-cell table:style-name="TableCell58" table:number-columns-spanned="2">
            <text:p text:style-name="P59">職稱：</text:p>
            <text:p text:style-name="P60">姓名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聯絡地址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實習內容</text:span><draw:connector draw:type="line" svg:x1="-0.99514in" svg:y1="0.66181in" svg:x2="-0.99514in" svg:y2="2.28681in" draw:z-index="251657216" draw:id="id0" draw:style-name="a0" draw:name="直線接點 3" text:anchor-type="paragraph"><svg:title/><svg:desc/></draw:connector><text:span text:style-name="T70">(</text:span><text:span text:style-name="T71">請簡述工作內容</text:span><text:span text:style-name="T72">)</text:span></text:p>
          </table:table-cell>
          <table:covered-table-cell/>
          <table:table-cell table:style-name="TableCell73" table:number-columns-spanned="10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習時間(請簡述每日、每週上班時間)</text:p>
          </table:table-cell>
          <table:covered-table-cell/>
          <table:table-cell table:style-name="TableCell79" table:number-columns-spanned="10">
            <text:p text:style-name="P80"><draw:connector draw:type="line" svg:x1="2.63194in" svg:y1="0.01528in" svg:x2="2.63194in" svg:y2="1.7125in" draw:z-index="251658240" draw:id="id1" draw:style-name="a1" draw:name="直線接點 2" text:anchor-type="paragraph"><svg:title/><svg:desc/></draw:connector><text:span text:style-name="T81"><text:s text:c="6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text:span text:style-name="T87"><text:s text:c="11"/></text:span><text:span text:style-name="T88">每週平均上班</text:span><text:span text:style-name="T89"><text:s text:c="8"/></text:span><text:span text:style-name="T90">日</text:span><text:span text:style-name="T91"><text:s text:c="3"/></text:span></text:p>
            <text:p text:style-name="P92"><text:s text:c="10"/>至<text:s text:c="23"/>每日平均工作<text:s text:c="8"/>小時</text:p>
            <text:p text:style-name="P93"><text:s text:c="6"/>年<text:s text:c="6"/>月<text:s text:c="6"/>日<text:s text:c="11"/>工作月數計<text:s text:c="10"/>個月</text:p>
            <text:p text:style-name="P94"><text:s text:c="35"/>合<text:s text:c="8"/>計<text:s text:c="8"/>小時</text:p>
            <text:p text:style-name="P95"><text:s text:c="35"/>時薪<text:s text:c="5"/>元<text:s/>/<text:s/>月薪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實習單位主管簽章</text:p>
            <text:p text:style-name="P99">(視同主管同意書)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實習期間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<text:span text:style-name="T109">□</text:span><text:span text:style-name="T110">上學期：</text:span><text:span text:style-name="T111"><text:s text:c="2"/></text:span><text:span text:style-name="T112">~ <text:s/></text:span><text:span text:style-name="T113">月</text:span><text:span text:style-name="T114"><text:s text:c="2"/></text:span><text:span text:style-name="T115">□</text:span><text:span text:style-name="T116">下學期：</text:span><text:span text:style-name="T117"><text:s text:c="2"/></text:span><text:span text:style-name="T118">~ <text:s text:c="2"/></text:span><text:span text:style-name="T119">月</text:span><text:span text:style-name="T120"><text:s/></text:span><text:span text:style-name="T121"><text:s/>□</text:span><text:span text:style-name="T122">寒暑期：</text:span><text:span text:style-name="T123"><text:s text:c="2"/></text:span><text:span text:style-name="T124">~ <text:s text:c="2"/></text:span><text:span text:style-name="T12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實習課程</text:p>
          </table:table-cell>
          <table:covered-table-cell/>
          <table:covered-table-cell/>
          <table:covered-table-cell/>
          <table:table-cell table:style-name="TableCell129" table:number-columns-spanned="8">
            <text:p text:style-name="P130">□實習(一) <text:s text:c="3"/>□實習(四)</text:p>
            <text:p text:style-name="P131">□實習(二) <text:s text:c="3"/>□實習(五)</text:p>
            <text:p text:style-name="P132">□實習(三) <text:s text:c="3"/>□實習(六)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其他資料：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□聲明書<text:s/>□實習單位之營利事業登記證影本<text:s/>□勞保、意外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實習學生本人簽章</text:p>
          </table:table-cell>
          <table:covered-table-cell/>
          <table:covered-table-cell/>
          <table:table-cell table:style-name="TableCell142" table:number-columns-spanned="3">
            <text:p text:style-name="P143">實習學生家長簽章</text:p>
          </table:table-cell>
          <table:covered-table-cell/>
          <table:covered-table-cell/>
          <table:table-cell table:style-name="TableCell144" table:number-columns-spanned="5">
            <text:p text:style-name="P145">輔導老師簽章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系主任簽章</text:p>
          </table:table-cell>
        </table:table-row>
        <table:table-row table:style-name="TableRow148"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</text:span><text:span text:style-name="T166"><text:s text:c="5"/></text:span><text:span text:style-name="T167">年</text:span><text:span text:style-name="T168"><text:s text:c="4"/></text:span><text:span text:style-name="T169">月</text:span><text:span text:style-name="T170"><text:s text:c="3"/></text:span><text:span text:style-name="T171">日</text:span></text:p>
      <text:p text:style-name="P172"/>
      <text:soft-page-break/>
      <text:p text:style-name="P173">附件二</text:p>
      <text:p text:style-name="P174">實踐大學國際企業英語學位學程校外實習</text:p>
      <text:p text:style-name="P175">學生家長同意書</text:p>
      <text:p text:style-name="內文"/>
      <text:p text:style-name="P176"><text:span text:style-name="T177">學生姓名：</text:span><text:span text:style-name="T178"><text:s text:c="9"/></text:span><text:span text:style-name="T179"><text:tab/></text:span><text:span text:style-name="T180"><text:tab/></text:span><text:span text:style-name="T181"><text:tab/><text:s/></text:span><text:span text:style-name="T182">班級：</text:span><text:span text:style-name="T183">□</text:span><text:span text:style-name="T184">甲班</text:span><text:span text:style-name="T185"><text:s/>□</text:span><text:span text:style-name="T186">乙班</text:span><text:span text:style-name="T187"><text:s/></text:span><text:span text:style-name="T188">學號</text:span><text:span text:style-name="T189"><text:s text:c="14"/></text:span></text:p>
      <text:p text:style-name="P190"/>
      <text:p text:style-name="P191"><text:span text:style-name="T192">實習工作公司名稱：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聯絡人：</text:span><text:span text:style-name="T201"><text:tab/></text:span><text:span text:style-name="T202"><text:tab/></text:span><text:span text:style-name="T203"><text:tab/></text:span><text:span text:style-name="T204"><text:tab/></text:span></text:p>
      <text:p text:style-name="P205"><text:span text:style-name="T206">公司地點：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/text:p>
      <text:p text:style-name="P220"><text:span text:style-name="T221">公司電話：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/text:p>
      <text:p text:style-name="P235"><text:span text:style-name="T236">工作內容與性質：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><text:span text:style-name="T248">每週工作時間：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tab/></text:p>
      <text:p text:style-name="P262"><text:span text:style-name="T263">學生聯絡電話：</text:span><text:span text:style-name="T264">(1)</text:span><text:span text:style-name="T265"><text:tab/></text:span><text:span text:style-name="T266"><text:tab/></text:span><text:span text:style-name="T267"><text:tab/></text:span><text:span text:style-name="T268">　</text:span><text:span text:style-name="T269">(2)</text:span><text:span text:style-name="T270"><text:tab/></text:span><text:span text:style-name="T271"><text:tab/></text:span><text:span text:style-name="T272"><text:tab/></text:span><text:span text:style-name="T273">Email</text:span><text:span text:style-name="T274">：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學生聯絡地址：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/>
      <text:p text:style-name="P297"><text:span text:style-name="T298">家長聯絡電話：</text:span><text:span text:style-name="T299">(1)</text:span><text:span text:style-name="T300"><text:tab/></text:span><text:span text:style-name="T301"><text:tab/></text:span><text:span text:style-name="T302"><text:tab/></text:span><text:span text:style-name="T303">　</text:span><text:span text:style-name="T304">(2)</text:span><text:span text:style-name="T305"><text:tab/></text:span><text:span text:style-name="T306"><text:tab/></text:span><text:span text:style-name="T307"><text:tab/></text:span><text:span text:style-name="T308">Email</text:span><text:span text:style-name="T309">：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p>
      <text:p text:style-name="P315"><text:span text:style-name="T316">家長聯絡地址：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/text:p>
      <text:p text:style-name="P331"><text:span text:style-name="T332">家長與學生關係：</text:span><text:span text:style-name="T333">　　　　　　</text:span></text:p>
      <text:p text:style-name="P334"/>
      <text:p text:style-name="P335"><text:span text:style-name="T336">本人</text:span><text:span text:style-name="T337"><text:s text:c="26"/>(</text:span><text:span text:style-name="T338">親筆簽名並加蓋印章</text:span><text:span text:style-name="T339">)</text:span><text:span text:style-name="T340">已詳讀實踐大學國際企業英語學位學程校外實習實施要點，充分了解該活動之施行方式、權利與義務關係，允許</text:span><text:span text:style-name="T341">＿＿＿＿</text:span><text:span text:style-name="T342"><text:s text:c="3"/></text:span><text:span text:style-name="T343">＿</text:span><text:span text:style-name="T344">（學生姓名）參加該實習活動，並同意代為約束其遵守所有相關規定，及與學校保持密切之聯繫。</text:span></text:p>
      <text:p text:style-name="P345"/>
      <text:p text:style-name="P346"><text:span text:style-name="T347">**</text:span><text:span text:style-name="T348">請同學注意：本表務必由家長簽名，偽造簽名是觸犯偽造文書罪的行為。</text:span><text:span text:style-name="T34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力愷</dc:creator>
    <meta:creation-date>2022-01-29T09:48:00Z</meta:creation-date>
    <dc:date>2022-01-29T09:48:00Z</dc:date>
    <meta:print-date>2015-06-09T03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2" meta:row-count="8" meta:non-whitespace-character-count="982"/>
  </office:meta>
</office:document-meta>
</file>