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 fo:font-weight="bold" style:font-weight-asian="bold"/>
    </style:style>
    <style:style style:name="P5" style:parent-style-name="清單段落" style:list-style-name="LFO1" style:family="paragraph">
      <style:text-properties style:font-name="Times New Roman" style:font-name-asian="標楷體"/>
    </style:style>
    <style:style style:name="P6" style:parent-style-name="清單段落" style:list-style-name="LFO1" style:family="paragraph">
      <style:text-properties style:font-name="Times New Roman" style:font-name-asian="標楷體"/>
    </style:style>
    <style:style style:name="P7" style:parent-style-name="清單段落" style:list-style-name="LFO1" style:family="paragraph"/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color="#FF0000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list-style-name="LFO1" style:family="paragraph"/>
    <style:style style:name="P13" style:parent-style-name="內文" style:family="paragraph">
      <style:text-properties style:font-name="Times New Roman" style:font-name-asian="標楷體" fo:font-weight="bold" style:font-weight-asian="bold"/>
    </style:style>
    <style:style style:name="P14" style:parent-style-name="內文" style:family="paragraph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 fo:font-weight="bold" style:font-weight-asian="bold"/>
    </style:style>
    <style:style style:name="P21" style:parent-style-name="內文" style:family="paragraph">
      <style:text-properties style:font-name="Times New Roman" style:font-name-asian="標楷體" fo:font-weight="bold" style:font-weight-asian="bold"/>
    </style:style>
    <style:style style:name="P22" style:parent-style-name="清單段落" style:list-style-name="LFO2" style:family="paragraph">
      <style:text-properties style:font-name="Times New Roman" style:font-name-asian="標楷體"/>
    </style:style>
    <style:style style:name="P23" style:parent-style-name="清單段落" style:list-style-name="LFO2" style:family="paragraph"/>
    <style:style style:name="P24" style:parent-style-name="清單段落" style:list-style-name="LFO3" style:family="paragraph"/>
    <style:style style:name="T25" style:parent-style-name="預設段落字型" style:family="text">
      <style:text-properties style:font-name="Times New Roman" style:font-name-asian="標楷體"/>
    </style:style>
    <style:style style:name="P26" style:parent-style-name="清單段落" style:list-style-name="LFO3" style:family="paragraph"/>
    <style:style style:name="P27" style:parent-style-name="清單段落" style:list-style-name="LFO3" style:family="paragraph"/>
    <style:style style:name="P28" style:parent-style-name="清單段落" style:list-style-name="LFO3" style:family="paragraph"/>
    <style:style style:name="P29" style:parent-style-name="清單段落" style:list-style-name="LFO3" style:family="paragraph"/>
    <style:style style:name="P30" style:parent-style-name="清單段落" style:list-style-name="LFO3" style:family="paragraph"/>
    <style:style style:name="P31" style:parent-style-name="清單段落" style:list-style-name="LFO3" style:family="paragraph"/>
    <style:style style:name="P32" style:parent-style-name="清單段落" style:list-style-name="LFO2" style:family="paragraph"/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size="11pt" style:font-size-asian="11pt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size="11pt" style:font-size-asian="11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內文" style:family="paragraph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碩士學位論文口試程序說明</text:p>
      <text:p text:style-name="P2">Thesis Oral Defense Procedures</text:p>
      <text:p text:style-name="P3"/>
      <text:p text:style-name="P4">申請資格Qualification：</text:p>
      <text:list text:style-name="LFO1" text:continue-numbering="true">
        <text:list-item>
          <text:p text:style-name="P5">學程規定之科目皆修習完畢(共36學分：必修21，選修15)</text:p>
        </text:list-item>
        <text:list-item>
          <text:p text:style-name="P6">學生應於入學後，最遲須於學位考試前，至「台灣學術倫理教育資源中心」網路教學平台，自行修習「學術研倫理教育」課程並通過測驗。未通過本課程者，不得申請學位考試。</text:p>
        </text:list-item>
        <text:list-item>
          <text:p text:style-name="P7"><text:span text:style-name="T8">All the<text:s/></text:span><text:span text:style-name="T9">courses required for the degree are finished (</text:span><text:span text:style-name="T10">total 36 credits</text:span><text:span text:style-name="T11">).</text:span></text:p>
        </text:list-item>
        <text:list-item>
          <text:p text:style-name="P12">Students are required to take the online course "Academic Integrity &amp; Ethics" offered by Research Ethics Education (<text:a xlink:href="https://ethics.nctu.edu.tw/" office:target-frame-name="_top" xlink:show="replace"><text:span text:style-name="超連結">https://ethics.nctu.edu.tw/</text:span></text:a>)</text:p>
        </text:list-item>
      </text:list>
      <text:p text:style-name="P13"/>
      <text:p text:style-name="P14">申請期限Submission：</text:p>
      <text:p text:style-name="內文"><text:span text:style-name="T15">Applicants must submit their applications from the time of enrollment before Dec 15</text:span><text:span text:style-name="T16">th</text:span><text:span text:style-name="T17"><text:s/>for first (fall) semester or before Jun 15</text:span><text:span text:style-name="T18">t</text:span><text:span text:style-name="T19">h for second (spring) semester, respectively to the ETP Office.</text:span></text:p>
      <text:p text:style-name="內文"/>
      <text:p text:style-name="P20"/>
      <text:p text:style-name="P21">Thesis Oral Defense Application：</text:p>
      <text:list text:style-name="LFO2" text:continue-numbering="true">
        <text:list-item>
          <text:p text:style-name="P22">Set up the exam time with all committee members*.</text:p>
        </text:list-item>
        <text:list-item>
          <text:p text:style-name="P23">Prepare the following documents:</text:p>
        </text:list-item>
      </text:list>
      <text:list text:style-name="LFO3" text:continue-numbering="true">
        <text:list-item>
          <text:p text:style-name="P24">Degree Examination Application(<text:span text:style-name="T25">with your advisor’s signature)</text:span><text:s text:c="2"/></text:p>
        </text:list-item>
        <text:list-item>
          <text:p text:style-name="P26">Thesis Abstract</text:p>
        </text:list-item>
        <text:list-item>
          <text:p text:style-name="P27">Transcript over the Year (in Chinese and English)</text:p>
        </text:list-item>
        <text:list-item>
          <text:p text:style-name="P28">Master Degree Examination Committee Member List<text:s/></text:p>
        </text:list-item>
        <text:list-item>
          <text:p text:style-name="P29">Examination Grade Record</text:p>
        </text:list-item>
        <text:list-item>
          <text:p text:style-name="P30">Master Degree Examination Grade and Comment Form</text:p>
        </text:list-item>
        <text:list-item>
          <text:p text:style-name="P31">Final Defense Evaluation Sheet</text:p>
        </text:list-item>
      </text:list>
      <text:list text:style-name="LFO2" text:continue-numbering="true">
        <text:list-item>
          <text:p text:style-name="P32">Documents (no.1-4) must be sent to<text:s/><text:span text:style-name="T33">Office of ETP</text:span><text:s/>from the time of enrollment before<text:s/><text:span text:style-name="T34">Dec 15</text:span><text:span text:style-name="T35">th</text:span><text:span text:style-name="T36"><text:s/></text:span>for first (fall)<text:span text:style-name="T37"><text:s/>semester or before Dec 15</text:span><text:span text:style-name="T38">th</text:span><text:span text:style-name="T39"><text:s/>for second<text:s/></text:span><text:span text:style-name="T40">(spring) semester.</text:span></text:p>
        </text:list-item>
      </text:list>
      <text:p text:style-name="P41"/>
      <text:p text:style-name="內文"><text:span text:style-name="T42">*</text:span><text:span text:style-name="T43"><text:s/>committee members</text:span></text:p>
      <text:p text:style-name="內文"><text:span text:style-name="T44">碩士學位考試委員三至五人，由各研究所提出聘任人選，再由校長聘之，其中校外委員須有三分之一</text:span><text:span text:style-name="T45">(</text:span><text:span text:style-name="T46">含</text:span><text:span text:style-name="T47">)</text:span><text:span text:style-name="T48">以上，考試時，由考試委員互推一人為學位考試主持人，但指導教授不得擔任主持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力愷</dc:creator>
    <meta:creation-date>2022-01-29T09:46:00Z</meta:creation-date>
    <dc:date>2022-01-29T09:46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